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13</text:p>
          </table:table-cell>
          <table:table-cell table:number-columns-repeated="4" table:style-name="ce10"/>
          <table:table-cell office:value-type="string" table:style-name="ce12">
            <text:p>1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96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19C06157B899BD6A8C5A6499F7568C05BB102333CE93F3FD5062DD4684BBE9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12T06:31:44Z</meta:creation-date>
    <dc:date>2023-09-12T06:31:44Z</dc:date>
  </office:meta>
</office:document-meta>
</file>